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宋体" svg:font-family="宋体, SimSun"/>
    <style:font-face style:name="AR PL SungtiL GB" svg:font-family="'AR PL SungtiL GB'" style:font-pitch="variable"/>
    <style:font-face style:name="SimSun" svg:font-family="SimSun" style:font-pitch="variable"/>
    <style:font-face style:name="Tahoma" svg:font-family="Tahoma" style:font-pitch="variable"/>
    <style:font-face style:name="华文行楷" svg:font-family="华文行楷" style:font-pitch="variable"/>
    <style:font-face style:name="宋体1" svg:font-family="宋体" style:font-pitch="variable"/>
    <style:font-face style:name="宋体2" svg:font-family="宋体, SimSun" style:font-pitch="variable"/>
    <style:font-face style:name="黑体" svg:font-family="黑体, SimHe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7.1458in" fo:margin-left="-0.1063in" table:align="left" style:writing-mode="lr-tb"/>
    </style:style>
    <style:style style:name="Table1.A" style:family="table-column">
      <style:table-column-properties style:column-width="0.6729in"/>
    </style:style>
    <style:style style:name="Table1.B" style:family="table-column">
      <style:table-column-properties style:column-width="0.3632in"/>
    </style:style>
    <style:style style:name="Table1.C" style:family="table-column">
      <style:table-column-properties style:column-width="1.1847in"/>
    </style:style>
    <style:style style:name="Table1.D" style:family="table-column">
      <style:table-column-properties style:column-width="1.3653in"/>
    </style:style>
    <style:style style:name="Table1.E" style:family="table-column">
      <style:table-column-properties style:column-width="1.7049in"/>
    </style:style>
    <style:style style:name="Table1.F" style:family="table-column">
      <style:table-column-properties style:column-width="0.784in"/>
    </style:style>
    <style:style style:name="Table1.G" style:family="table-column">
      <style:table-column-properties style:column-width="1.070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D1.1" style:family="table-row">
      <style:table-row-properties style:row-height="0.2444in" style:keep-together="true" fo:keep-together="auto"/>
    </style:style>
    <style:style style:name="Table1.D1.2" style:family="table-row">
      <style:table-row-properties style:row-height="0.2694in" style:keep-together="true" fo:keep-together="auto"/>
    </style:style>
    <style:style style:name="Table1.D1.1.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2" style:family="table-row">
      <style:table-row-properties style:min-row-height="0.4896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1.8" style:family="table-row">
      <style:table-row-properties style:min-row-height="0.3431in" style:keep-together="true" fo:keep-together="auto"/>
    </style:style>
    <style:style style:name="Table1.9" style:family="table-row">
      <style:table-row-properties style:min-row-height="1.1528in" style:keep-together="true" fo:keep-together="auto"/>
    </style:style>
    <style:style style:name="Table2" style:family="table" style:master-page-name="">
      <style:table-properties style:width="7.2625in" fo:margin-left="-0.1063in" style:page-number="0" table:align="left" style:writing-mode="lr-tb"/>
    </style:style>
    <style:style style:name="Table2.A" style:family="table-column">
      <style:table-column-properties style:column-width="0.6854in"/>
    </style:style>
    <style:style style:name="Table2.B" style:family="table-column">
      <style:table-column-properties style:column-width="0.3708in"/>
    </style:style>
    <style:style style:name="Table2.C" style:family="table-column">
      <style:table-column-properties style:column-width="1.2257in"/>
    </style:style>
    <style:style style:name="Table2.D" style:family="table-column">
      <style:table-column-properties style:column-width="1.1681in"/>
    </style:style>
    <style:style style:name="Table2.E" style:family="table-column">
      <style:table-column-properties style:column-width="1.6271in"/>
    </style:style>
    <style:style style:name="Table2.F" style:family="table-column">
      <style:table-column-properties style:column-width="1.0979in"/>
    </style:style>
    <style:style style:name="Table2.G" style:family="table-column">
      <style:table-column-properties style:column-width="1.0875in"/>
    </style:style>
    <style:style style:name="Table2.1" style:family="table-row">
      <style:table-row-properties style:min-row-height="0.7167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2.D1.1" style:family="table-row">
      <style:table-row-properties style:min-row-height="0.3583in" style:keep-together="true" fo:keep-together="auto"/>
    </style:style>
    <style:style style:name="Table2.D1.2" style:family="table-row">
      <style:table-row-properties style:min-row-height="0.3681in" style:keep-together="true" fo:keep-together="auto"/>
    </style:style>
    <style:style style:name="Table2.D1.1.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G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G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2.4" style:family="table-row">
      <style:table-row-properties style:min-row-height="0.7097in" style:keep-together="true" fo:keep-together="auto"/>
    </style:style>
    <style:style style:name="Table2.F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A10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069in solid #000000" style:writing-mode="lr-tb"/>
    </style:style>
    <style:style style:name="Table2.A1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line-height="0.139in" fo:text-align="center" style:justify-single-word="false" style:snap-to-layout-grid="false"/>
      <style:text-properties style:use-window-font-color="true" style:font-name="宋体" fo:font-size="10pt" fo:letter-spacing="-0.0071in" fo:language="en" fo:country="US" style:letter-kerning="true" style:font-name-asian="宋体" style:font-size-asian="10pt" style:language-asian="zh" style:country-asian="CN" style:font-name-complex="Times New Roman" style:font-size-complex="10pt" style:language-complex="ar" style:country-complex="SA" style:text-scale="88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宋体" fo:font-size="10pt" fo:language="en" fo:country="US" style:letter-kerning="true" style:font-name-asian="宋体" style:font-size-asian="10pt" style:language-asian="zh" style:country-asian="CN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宋体" fo:font-size="10pt" fo:language="en" fo:country="US" style:letter-kerning="true" style:font-name-asian="宋体" style:font-size-asian="10pt" style:language-asian="zh" style:country-asian="CN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139in" fo:text-align="center" style:justify-single-word="false" style:snap-to-layout-grid="false"/>
      <style:text-properties style:use-window-font-color="true" style:font-name="宋体" fo:font-size="10pt" fo:language="en" fo:country="US" style:letter-kerning="true" style:font-name-asian="宋体" style:font-size-asian="10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宋体" fo:font-size="10pt" style:font-name-asian="宋体" style:font-size-asian="10pt" style:font-size-complex="10pt"/>
    </style:style>
    <style:style style:name="P6" style:family="paragraph" style:parent-style-name="Standard">
      <style:paragraph-properties fo:margin-left="-0.0016in" fo:margin-right="0in" fo:text-align="center" style:justify-single-word="false" fo:text-indent="0in" style:auto-text-indent="false" style:snap-to-layout-grid="false"/>
      <style:text-properties style:use-window-font-color="true" style:font-name="宋体" fo:font-size="10pt" fo:language="en" fo:country="US" style:letter-kerning="true" style:font-name-asian="宋体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-0.0016in" fo:margin-right="0in" fo:text-indent="0in" style:auto-text-indent="false" style:snap-to-layout-grid="false"/>
      <style:text-properties style:use-window-font-color="true" style:font-name="宋体" fo:font-size="10pt" fo:language="en" fo:country="US" style:letter-kerning="true" style:font-name-asian="宋体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-0.0016in" fo:margin-right="0in" fo:text-align="center" style:justify-single-word="false" fo:text-indent="0in" style:auto-text-indent="false" style:snap-to-layout-grid="false"/>
      <style:text-properties style:font-name="宋体" fo:font-size="10pt" style:font-name-asian="宋体" style:font-size-asian="10pt" style:font-size-complex="10pt"/>
    </style:style>
    <style:style style:name="P9" style:family="paragraph" style:parent-style-name="Standard">
      <style:paragraph-properties fo:line-height="0.1701in" fo:text-align="center" style:justify-single-word="false" fo:background-color="transparent" style:snap-to-layout-grid="false">
        <style:background-image/>
      </style:paragraph-properties>
      <style:text-properties style:use-window-font-color="true" style:font-name="宋体1" fo:font-size="9pt" fo:letter-spacing="normal" fo:language="en" fo:country="US" style:letter-kerning="true" style:font-name-asian="宋体1" style:font-size-asian="9pt" style:language-asian="zh" style:country-asian="CN" style:font-name-complex="Times New Roman" style:font-size-complex="9pt" style:language-complex="ar" style:country-complex="SA" style:text-scale="88%"/>
    </style:style>
    <style:style style:name="P10" style:family="paragraph" style:parent-style-name="Standard">
      <style:paragraph-properties fo:line-height="0.1701in" fo:text-align="center" style:justify-single-word="false" fo:background-color="transparent" style:snap-to-layout-grid="false">
        <style:background-image/>
      </style:paragraph-properties>
      <style:text-properties style:font-name="宋体1" fo:font-size="9pt" fo:letter-spacing="normal" style:font-name-asian="宋体1" style:font-size-asian="9pt" style:font-size-complex="9pt" style:text-scale="88%"/>
    </style:style>
    <style:style style:name="P11" style:family="paragraph" style:parent-style-name="Standard">
      <style:paragraph-properties fo:line-height="100%" fo:background-color="transparent" style:shadow="none" style:snap-to-layout-grid="false">
        <style:background-image/>
      </style:paragraph-properties>
      <style:text-properties style:font-name="宋体" fo:font-size="10.5pt" style:font-name-asian="宋体" style:font-size-asian="10.5pt"/>
    </style:style>
    <style:style style:name="P12" style:family="paragraph" style:parent-style-name="Standard">
      <style:paragraph-properties fo:line-height="100%" style:snap-to-layout-grid="false"/>
      <style:text-properties style:use-window-font-color="true" style:font-name="宋体" fo:font-size="10.5pt" fo:letter-spacing="-0.0071in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宋体" fo:font-size="10pt" fo:language="en" fo:country="US" style:letter-kerning="true" style:font-name-asian="宋体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100%" style:snap-to-layout-grid="false"/>
      <style:text-properties style:use-window-font-color="true" style:font-name="宋体" fo:font-size="12pt" fo:letter-spacing="-0.0071in" fo:language="en" fo:country="US" style:letter-kerning="true" style:font-name-asian="宋体" style:font-size-asian="12pt" style:language-asian="zh" style:country-asian="CN" style:font-name-complex="Times New Roman" style:font-size-complex="12pt" style:language-complex="ar" style:country-complex="SA" style:text-scale="88%"/>
    </style:style>
    <style:style style:name="P15" style:family="paragraph" style:parent-style-name="Standard">
      <style:paragraph-properties fo:line-height="0.1665in" fo:text-align="center" style:justify-single-word="false" style:snap-to-layout-grid="false"/>
      <style:text-properties style:use-window-font-color="true" style:font-name="宋体1" fo:font-size="10.5pt" fo:letter-spacing="-0.0071in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2083in"/>
      <style:text-properties style:font-name="AR PL SungtiL GB" style:font-name-asian="AR PL SungtiL GB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0.1665in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宋体" fo:font-size="10pt" style:font-name-asian="宋体" style:font-size-asian="10pt" style:font-size-complex="10pt"/>
    </style:style>
    <style:style style:name="P21" style:family="paragraph" style:parent-style-name="Standard">
      <style:paragraph-properties fo:line-height="0.1665in" fo:text-align="center" style:justify-single-word="false" style:snap-to-layout-grid="false"/>
      <style:text-properties style:font-name="宋体1" fo:letter-spacing="-0.0071in" style:font-name-asian="宋体1" style:text-scale="88%"/>
    </style:style>
    <style:style style:name="P22" style:family="paragraph" style:parent-style-name="Standard">
      <style:paragraph-properties fo:line-height="0.1701in" style:snap-to-layout-grid="false"/>
    </style:style>
    <style:style style:name="P23" style:family="paragraph" style:parent-style-name="Standard">
      <style:paragraph-properties fo:break-before="pag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-0.0016in" fo:margin-right="0in" fo:text-align="center" style:justify-single-word="false" fo:text-indent="0in" style:auto-text-indent="false" style:snap-to-layout-grid="false"/>
      <style:text-properties style:font-name="宋体" fo:font-size="10pt" style:font-name-asian="宋体" style:font-size-asian="10pt" style:font-size-complex="10pt"/>
    </style:style>
    <style:style style:name="P25" style:family="paragraph" style:parent-style-name="Standard">
      <style:paragraph-properties fo:margin-left="0in" fo:margin-right="0in" fo:line-height="0.2083in" fo:text-indent="0.2917in" style:auto-text-indent="false"/>
      <style:text-properties style:font-name="AR PL SungtiL GB" style:font-name-asian="AR PL SungtiL GB"/>
    </style:style>
    <style:style style:name="P26" style:family="paragraph" style:parent-style-name="Standard">
      <style:paragraph-properties fo:margin-left="0in" fo:margin-right="0in" fo:line-height="0.1701in" fo:text-indent="0.2917in" style:auto-text-indent="false" style:snap-to-layout-grid="false"/>
    </style:style>
    <style:style style:name="P27" style:family="paragraph" style:parent-style-name="Standard">
      <style:paragraph-properties fo:margin-left="0in" fo:margin-right="0in" fo:line-height="0.2083in" fo:text-indent="0.2902in" style:auto-text-indent="false"/>
      <style:text-properties style:font-name="AR PL SungtiL GB" style:font-name-asian="AR PL SungtiL GB"/>
    </style:style>
    <style:style style:name="P28" style:family="paragraph" style:parent-style-name="Standard">
      <style:paragraph-properties fo:margin-left="0in" fo:margin-right="0in" fo:line-height="0.1701in" fo:text-indent="0.2902in" style:auto-text-indent="false" style:snap-to-layout-grid="false"/>
    </style:style>
    <style:style style:name="P29" style:family="paragraph" style:parent-style-name="Standard">
      <style:paragraph-properties fo:margin-left="0in" fo:margin-right="0in" fo:line-height="0.1701in" fo:text-align="center" style:justify-single-word="false" fo:text-indent="4.811in" style:auto-text-indent="false" style:snap-to-layout-grid="false"/>
      <style:text-properties style:use-window-font-color="true" style:font-name="AR PL SungtiL GB" fo:font-size="10.5pt" fo:language="en" fo:country="US" style:letter-kerning="true" style:font-name-asian="AR PL SungtiL GB" style:font-size-asian="10.5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use-window-font-color="true" style:font-name="Times New Roman" fo:font-size="15pt" fo:language="en" fo:country="US" style:letter-kerning="true" style:font-name-asian="黑体" style:font-size-asian="15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en" fo:country="US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5" style:family="text">
      <style:text-properties style:use-window-font-color="true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7" style:family="text">
      <style:text-properties style:use-window-font-color="true" fo:font-size="10.5pt" fo:letter-spacing="-0.0071in" fo:language="en" fo:country="US" style:letter-kerning="true" style:font-name-asian="宋体2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8" style:family="text">
      <style:text-properties style:use-window-font-color="true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0.5pt" fo:language="en" fo:country="US" style:letter-kerning="true" style:font-name-asian="宋体2" style:font-size-asian="10.5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宋体1" fo:font-size="10.5pt" fo:letter-spacing="-0.0071in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11" style:family="text">
      <style:text-properties style:use-window-font-color="true" fo:language="en" fo:country="US" style:letter-kerning="true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fo:language="en" fo:country="US" style:letter-kerning="true" style:language-asian="zh" style:country-asian="CN" style:font-name-complex="Times New Roman" style:language-complex="ar" style:country-complex="SA" style:font-weight-complex="bold"/>
    </style:style>
    <style:style style:name="T13" style:family="text">
      <style:text-properties style:use-window-font-color="true" fo:letter-spacing="-0.0071in" fo:language="en" fo:country="US" style:letter-kerning="true" style:language-asian="zh" style:country-asian="CN" style:font-name-complex="Times New Roman" style:language-complex="ar" style:country-complex="SA" style:text-scale="88%"/>
    </style:style>
    <style:style style:name="T14" style:family="text">
      <style:text-properties style:use-window-font-color="true" fo:letter-spacing="-0.0071in" fo:language="en" fo:country="US" style:letter-kerning="true" style:language-asian="zh" style:country-asian="CN" style:font-name-complex="Times New Roman" style:font-size-complex="12pt" style:language-complex="ar" style:country-complex="SA" style:text-scale="88%"/>
    </style:style>
    <style:style style:name="T15" style:family="text">
      <style:text-properties style:font-name="宋体1" fo:letter-spacing="-0.0071in" style:font-name-asian="宋体1" style:text-scale="88%"/>
    </style:style>
    <style:style style:name="T16" style:family="text">
      <style:text-properties style:font-name="宋体1" fo:letter-spacing="-0.0071in" style:text-underline-style="solid" style:text-underline-width="auto" style:text-underline-color="font-color" style:font-name-asian="宋体1" style:text-scale="88%"/>
    </style:style>
    <style:style style:name="T17" style:family="text">
      <style:text-properties fo:letter-spacing="-0.0071in" style:text-scale="88%"/>
    </style:style>
    <style:style style:name="T18" style:family="text">
      <style:text-properties fo:letter-spacing="-0.0071in" style:text-underline-style="solid" style:text-underline-width="auto" style:text-underline-color="font-color" style:text-scale="88%"/>
    </style:style>
    <style:style style:name="T19" style:family="text">
      <style:text-properties fo:letter-spacing="-0.0071in" style:text-underline-style="solid" style:text-underline-width="auto" style:text-underline-color="font-color" style:language-asian="zh" style:country-asian="CN" style:text-scale="8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温州大学教学进度和计划表</text:p>
      <text:p text:style-name="P18"><text:span text:style-name="T1">（</text:span><text:span text:style-name="T2"> <text:s/></text:span><text:span text:style-name="T5">2007 <text:s/></text:span><text:span text:style-name="T1">至</text:span><text:span text:style-name="T2"> </text:span><text:span text:style-name="T5">2008 <text:s text:c="2"/></text:span><text:span text:style-name="T1">学年第</text:span><text:span text:style-name="T2"> 1</text:span><text:span text:style-name="T5"> </text:span><text:span text:style-name="T1">学期）</text:span></text:p>
      <text:p text:style-name="P16"><text:span text:style-name="T17">课程名称：</text:span><text:span text:style-name="T18"> </text:span><text:span text:style-name="T19">数据结构</text:span><text:span text:style-name="T18"> </text:span><text:span text:style-name="T17"><text:s/>总学时：</text:span><text:span text:style-name="T18"> </text:span><text:span text:style-name="T19">72</text:span><text:span text:style-name="T18"> </text:span><text:span text:style-name="T17">（其中理论：</text:span><text:span text:style-name="T18"> </text:span><text:span text:style-name="T19">54</text:span><text:span text:style-name="T18"> </text:span><text:span text:style-name="T17">实验：</text:span><text:span text:style-name="T18"> 18 </text:span><text:span text:style-name="T17">上机：</text:span><text:span text:style-name="T18"> <text:s text:c="2"/></text:span><text:span text:style-name="T17">）开课班级：</text:span><text:span text:style-name="T18"> 07专升本</text:span><text:span text:style-name="T18"> </text:span></text:p>
      <text:p text:style-name="P16"><text:span text:style-name="T15">教师姓名：</text:span><text:span text:style-name="T16"> 陈忠克 </text:span><text:span text:style-name="T15"><text:s/>职 <text:s/>称：</text:span><text:span text:style-name="T16"> 讲师 </text:span><text:span text:style-name="T15"><text:s/>所在学院：</text:span><text:span text:style-name="T16"> 计算机科学与工程学院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5">周 次</text:p>
            <text:p text:style-name="P19"><text:span text:style-name="T10">(按校历表)</text:span></text:p>
          </table:table-cell>
          <table:table-cell table:style-name="Table1.B1" office:value-type="string">
            <text:p text:style-name="P15">周学时</text:p>
          </table:table-cell>
          <table:table-cell table:style-name="Table1.B1" office:value-type="string">
            <text:p text:style-name="P15">授 <text:s/>课 <text:s/>章 <text:s/>节</text:p>
          </table:table-cell>
          <table:table-cell table:number-columns-spanned="2">
            <table:table table:is-sub-table="true">
              <table:table-column table:style-name="Table1.D"/>
              <table:table-column table:style-name="Table1.E"/>
              <table:table-row table:style-name="Table1.D1.1">
                <table:table-cell table:style-name="Table1.B1" table:number-columns-spanned="2" office:value-type="string">
                  <text:p text:style-name="P15">教 <text:s text:c="3"/>学 <text:s text:c="3"/>内 <text:s text:c="3"/>容</text:p>
                </table:table-cell>
                <table:covered-table-cell/>
              </table:table-row>
              <table:table-row table:style-name="Table1.D1.2">
                <table:table-cell table:style-name="Table1.D1.1.2" office:value-type="string">
                  <text:p text:style-name="P15">教学目的</text:p>
                </table:table-cell>
                <table:table-cell table:style-name="Table1.D1.1.2" office:value-type="string">
                  <text:p text:style-name="P15">教学重点、难点</text:p>
                </table:table-cell>
              </table:table-row>
            </table:table>
          </table:table-cell>
          <table:covered-table-cell/>
          <table:table-cell table:style-name="Table1.B1" office:value-type="string">
            <text:p text:style-name="P9">授课方式（包括讲授、实验操作、上机、观摩录像、分组讨论等）</text:p>
          </table:table-cell>
          <table:table-cell table:style-name="Table1.G1" office:value-type="string">
            <text:p text:style-name="P15">随堂讨论、辅</text:p>
            <text:p text:style-name="P15">导作业布置</text:p>
          </table:table-cell>
        </table:table-row>
        <table:table-row table:style-name="Table1.2">
          <table:table-cell table:style-name="Table1.A2" office:value-type="string">
            <text:p text:style-name="P10">第三周</text:p>
          </table:table-cell>
          <table:table-cell table:style-name="Table1.D1.1.2" office:value-type="string">
            <text:p text:style-name="P10">2</text:p>
            <text:p text:style-name="P10"/>
            <text:p text:style-name="P10"/>
            <text:p text:style-name="P10"/>
            <text:p text:style-name="P10">2</text:p>
          </table:table-cell>
          <table:table-cell table:style-name="Table1.D1.1.2" office:value-type="string">
            <text:p text:style-name="P10"><text:span text:style-name="T11">第一章</text:span><text:span text:style-name="T12">概论</text:span></text:p>
            <text:p text:style-name="P10"><text:span text:style-name="T12">1.1</text:span><text:span text:style-name="T12">数据结构基本概念</text:span></text:p>
            <text:p text:style-name="P10"><text:span text:style-name="T12">1.5</text:span><text:span text:style-name="T12">算法分析</text:span></text:p>
            <text:p text:style-name="P10"><text:span text:style-name="T11">第二章线性表</text:span><text:span text:style-name="T11">2.1线性表</text:span></text:p>
            <text:p text:style-name="P10"><text:span text:style-name="T12">2.2</text:span><text:span text:style-name="T12">顺序表</text:span></text:p>
          </table:table-cell>
          <table:table-cell table:style-name="Table1.D1.1.2" office:value-type="string">
            <text:p text:style-name="P10">理解数据结构的基本概念及研究对象，了解算法的分析与设计</text:p>
            <text:p text:style-name="P10">掌握顺序表的基本概念和常见的操作方法</text:p>
          </table:table-cell>
          <table:table-cell table:style-name="Table1.D1.1.2" office:value-type="string">
            <text:p text:style-name="P10"><text:span text:style-name="T11">[</text:span><text:span text:style-name="T11">重点</text:span><text:span text:style-name="T11">]</text:span><text:span text:style-name="T11">几个基本概念及时间复杂度</text:span></text:p>
            <text:p text:style-name="P10"><text:span text:style-name="T11">[</text:span><text:span text:style-name="T11">难点]时间复杂度大O表示法</text:span></text:p>
            <text:p text:style-name="P10">[重点]顺序表的实现</text:p>
            <text:p text:style-name="P10"><text:span text:style-name="T11">[</text:span><text:span text:style-name="T11">难点]顺序表的插入、删除算法</text:span></text:p>
          </table:table-cell>
          <table:table-cell table:style-name="Table1.D1.1.2" office:value-type="string">
            <text:p text:style-name="P10">以下全部使用多媒体讲授</text:p>
          </table:table-cell>
          <table:table-cell table:style-name="Table1.G2" office:value-type="string">
            <text:p text:style-name="P10"><text:span text:style-name="T11">1.1</text:span><text:span text:style-name="T11">，1.4</text:span></text:p>
            <text:p text:style-name="P10"><text:span text:style-name="T11">2.4</text:span><text:span text:style-name="T11">，2.5</text:span></text:p>
          </table:table-cell>
        </table:table-row>
        <table:table-row table:style-name="Table1.2">
          <table:table-cell table:style-name="Table1.A2" office:value-type="string">
            <text:p text:style-name="P10">第四周</text:p>
          </table:table-cell>
          <table:table-cell table:style-name="Table1.D1.1.2" office:value-type="string">
            <text:p text:style-name="P10">2</text:p>
          </table:table-cell>
          <table:table-cell table:style-name="Table1.D1.1.2" office:value-type="string">
            <text:p text:style-name="P10">第二章 线性表</text:p>
            <text:p text:style-name="P10"><text:span text:style-name="T11">2.3 </text:span><text:span text:style-name="T11">链表</text:span></text:p>
            <text:p text:style-name="P10"><text:span text:style-name="T11">2.3.1 </text:span><text:span text:style-name="T11">单链表</text:span></text:p>
            <text:p text:style-name="P10"/>
          </table:table-cell>
          <table:table-cell table:style-name="Table1.D1.1.2" office:value-type="string">
            <text:p text:style-name="P10">掌握单链表的基本概念和常见的操作方法</text:p>
          </table:table-cell>
          <table:table-cell table:style-name="Table1.D1.1.2" office:value-type="string">
            <text:p text:style-name="P10"><text:span text:style-name="T11">[</text:span><text:span text:style-name="T11">重点]单链表的操作算法及实现</text:span></text:p>
            <text:p text:style-name="P10"><text:span text:style-name="T11">[</text:span><text:span text:style-name="T11">难点]链表的插入删除算法</text:span></text:p>
          </table:table-cell>
          <table:table-cell table:style-name="Table1.D1.1.2" office:value-type="string">
            <text:p text:style-name="P10"/>
          </table:table-cell>
          <table:table-cell table:style-name="Table1.G2" office:value-type="string">
            <text:p text:style-name="P10"><text:span text:style-name="T11">2.6</text:span><text:span text:style-name="T11">，2.8</text:span></text:p>
          </table:table-cell>
        </table:table-row>
        <table:table-row table:style-name="Table1.2">
          <table:table-cell table:style-name="Table1.A2" office:value-type="string">
            <text:p text:style-name="P10">第五周</text:p>
          </table:table-cell>
          <table:table-cell table:style-name="Table1.D1.1.2" office:value-type="string">
            <text:p text:style-name="P10">2</text:p>
            <text:p text:style-name="P10"/>
            <text:p text:style-name="P10">2</text:p>
          </table:table-cell>
          <table:table-cell table:style-name="Table1.D1.1.2" office:value-type="string">
            <text:p text:style-name="P10">国庆</text:p>
            <text:p text:style-name="P10"/>
            <text:p text:style-name="P10"><text:span text:style-name="T11">第二章线性表</text:span><text:span text:style-name="T11">2.3 链表</text:span></text:p>
            <text:p text:style-name="P10"><text:span text:style-name="T11">2.3.3</text:span><text:span text:style-name="T11">循环链表</text:span></text:p>
            <text:p text:style-name="P10"><text:span text:style-name="T11">2.3.4 </text:span><text:span text:style-name="T11">双向链表</text:span></text:p>
          </table:table-cell>
          <table:table-cell table:style-name="Table1.D1.1.2" office:value-type="string">
            <text:p text:style-name="P10"/>
            <text:p text:style-name="P10"/>
            <text:p text:style-name="P10">掌握循环链表、双链表、链栈、链队列的基本概念和常见的操作方法</text:p>
          </table:table-cell>
          <table:table-cell table:style-name="Table1.D1.1.2" office:value-type="string">
            <text:p text:style-name="P10"/>
            <text:p text:style-name="P10"/>
            <text:p text:style-name="P10"><text:span text:style-name="T11">[</text:span><text:span text:style-name="T11">重点]各种链式存储结构的实现</text:span></text:p>
            <text:p text:style-name="P10"><text:span text:style-name="T11">[</text:span><text:span text:style-name="T11">难点]双链表、循环链表的删除算法</text:span></text:p>
          </table:table-cell>
          <table:table-cell table:style-name="Table1.D1.1.2" office:value-type="string">
            <text:p text:style-name="P10"/>
          </table:table-cell>
          <table:table-cell table:style-name="Table1.G2" office:value-type="string">
            <text:p text:style-name="P10"/>
            <text:p text:style-name="P10"/>
            <text:p text:style-name="P10">2.9</text:p>
          </table:table-cell>
        </table:table-row>
        <table:table-row table:style-name="Table1.1">
          <table:table-cell table:style-name="Table1.A2" office:value-type="string">
            <text:p text:style-name="P10">第六周</text:p>
          </table:table-cell>
          <table:table-cell table:style-name="Table1.D1.1.2" office:value-type="string">
            <text:p text:style-name="P10">2</text:p>
          </table:table-cell>
          <table:table-cell table:style-name="Table1.D1.1.2" office:value-type="string">
            <text:p text:style-name="P10">第二章线性表</text:p>
            <text:p text:style-name="P10"><text:span text:style-name="T11">2.5</text:span><text:span text:style-name="T11">顺序表与链表的比较</text:span></text:p>
          </table:table-cell>
          <table:table-cell table:style-name="Table1.D1.1.2" office:value-type="string">
            <text:p text:style-name="P10">掌握链表与顺序表的差别与应用</text:p>
          </table:table-cell>
          <table:table-cell table:style-name="Table1.D1.1.2" office:value-type="string">
            <text:p text:style-name="P10"><text:span text:style-name="T11">[</text:span><text:span text:style-name="T11">重点]链表与顺序表的应用</text:span></text:p>
          </table:table-cell>
          <table:table-cell table:style-name="Table1.D1.1.2" office:value-type="string">
            <text:p text:style-name="P10"/>
          </table:table-cell>
          <table:table-cell table:style-name="Table1.G5" office:value-type="string">
            <text:p text:style-name="P10">2.10, 2.13</text:p>
          </table:table-cell>
        </table:table-row>
        <table:table-row table:style-name="Table1.1">
          <table:table-cell table:style-name="Table1.A2" office:value-type="string">
            <text:p text:style-name="P10">第七周</text:p>
          </table:table-cell>
          <table:table-cell table:style-name="Table1.D1.1.2" office:value-type="string">
            <text:p text:style-name="P10">2</text:p>
            <text:p text:style-name="P10"/>
            <text:p text:style-name="P10">2</text:p>
          </table:table-cell>
          <table:table-cell table:style-name="Table1.D1.1.2" office:value-type="string">
            <text:p text:style-name="P10"><text:span text:style-name="T11">第三章栈和队列</text:span><text:span text:style-name="T11">3.1栈</text:span></text:p>
            <text:p text:style-name="P10">第三章栈和队列</text:p>
            <text:p text:style-name="P10"><text:span text:style-name="T11">3.2</text:span><text:span text:style-name="T11">队列</text:span></text:p>
          </table:table-cell>
          <table:table-cell table:style-name="Table1.D1.1.2" office:value-type="string">
            <text:p text:style-name="P10">掌握栈的定义与栈的实现</text:p>
            <text:p text:style-name="P10">掌握队列的定义与实现</text:p>
          </table:table-cell>
          <table:table-cell table:style-name="Table1.D1.1.2" office:value-type="string">
            <text:p text:style-name="P10"><text:span text:style-name="T11">[</text:span><text:span text:style-name="T11">重点]栈的应用</text:span></text:p>
            <text:p text:style-name="P10"/>
            <text:p text:style-name="P10"><text:span text:style-name="T11">[</text:span><text:span text:style-name="T11">重点]队列的应用</text:span></text:p>
            <text:p text:style-name="P10"><text:span text:style-name="T11">[</text:span><text:span text:style-name="T11">难点]队列的实现</text:span></text:p>
          </table:table-cell>
          <table:table-cell table:style-name="Table1.D1.1.2" office:value-type="string">
            <text:p text:style-name="P10"/>
          </table:table-cell>
          <table:table-cell table:style-name="Table1.G5" office:value-type="string">
            <text:p text:style-name="P10">3.1, 3.2</text:p>
            <text:p text:style-name="P10"/>
            <text:p text:style-name="P10">3.7, <text:s/>3.8 </text:p>
          </table:table-cell>
        </table:table-row>
        <table:table-row table:style-name="Table1.1">
          <table:table-cell table:style-name="Table1.A2" office:value-type="string">
            <text:p text:style-name="P10">第八周</text:p>
          </table:table-cell>
          <table:table-cell table:style-name="Table1.D1.1.2" office:value-type="string">
            <text:p text:style-name="P10">2</text:p>
          </table:table-cell>
          <table:table-cell table:style-name="Table1.D1.1.2" office:value-type="string">
            <text:p text:style-name="P10">第四章串</text:p>
            <text:p text:style-name="P10"><text:span text:style-name="T11">4.1</text:span><text:span text:style-name="T11">串的概念4.2串的存储</text:span></text:p>
          </table:table-cell>
          <table:table-cell table:style-name="Table1.D1.1.2" office:value-type="string">
            <text:p text:style-name="P10">掌握串的基本概念存储方式及常用处理函数</text:p>
          </table:table-cell>
          <table:table-cell table:style-name="Table1.D1.1.2" office:value-type="string">
            <text:p text:style-name="P10"><text:span text:style-name="T11">[</text:span><text:span text:style-name="T11">重点]串的常用操作</text:span></text:p>
            <text:p text:style-name="P10"><text:span text:style-name="T11">[</text:span><text:span text:style-name="T11">难点]串的匹配运算</text:span></text:p>
          </table:table-cell>
          <table:table-cell table:style-name="Table1.D1.1.2" office:value-type="string">
            <text:p text:style-name="P10"/>
          </table:table-cell>
          <table:table-cell table:style-name="Table1.G5" office:value-type="string">
            <text:p text:style-name="P10">4.1, 4.2</text:p>
          </table:table-cell>
        </table:table-row>
        <table:table-row table:style-name="Table1.8">
          <table:table-cell table:style-name="Table1.A2" office:value-type="string">
            <text:p text:style-name="P10">第九周</text:p>
          </table:table-cell>
          <table:table-cell table:style-name="Table1.D1.1.2" office:value-type="string">
            <text:p text:style-name="P10">2</text:p>
            <text:p text:style-name="P10">2</text:p>
          </table:table-cell>
          <table:table-cell table:style-name="Table1.D1.1.2" office:value-type="string">
            <text:p text:style-name="P10">运动会</text:p>
          </table:table-cell>
          <table:table-cell table:style-name="Table1.D1.1.2" office:value-type="string">
            <text:p text:style-name="P10"/>
          </table:table-cell>
          <table:table-cell table:style-name="Table1.D1.1.2" office:value-type="string">
            <text:p text:style-name="P10"/>
          </table:table-cell>
          <table:table-cell table:style-name="Table1.D1.1.2" office:value-type="string">
            <text:p text:style-name="P10"/>
          </table:table-cell>
          <table:table-cell table:style-name="Table1.G5" office:value-type="string">
            <text:p text:style-name="P10"/>
          </table:table-cell>
        </table:table-row>
        <table:table-row table:style-name="Table1.9">
          <table:table-cell table:style-name="Table1.A2" office:value-type="string">
            <text:p text:style-name="P10">第十周</text:p>
          </table:table-cell>
          <table:table-cell table:style-name="Table1.D1.1.2" office:value-type="string">
            <text:p text:style-name="P10">2</text:p>
            <text:p text:style-name="P10"/>
          </table:table-cell>
          <table:table-cell table:style-name="Table1.D1.1.2" office:value-type="string">
            <text:p text:style-name="P10">第五章数组和广义表</text:p>
            <text:p text:style-name="P10"><text:span text:style-name="T11">5.1</text:span><text:span text:style-name="T11">数组的定义与存储</text:span></text:p>
            <text:p text:style-name="P10"><text:span text:style-name="T11">5.3稀疏矩阵的压缩存储</text:span></text:p>
          </table:table-cell>
          <table:table-cell table:style-name="Table1.D1.1.2" office:value-type="string">
            <text:p text:style-name="P10">掌握数组的定义和存储方式</text:p>
            <text:p text:style-name="P10">掌握系数矩阵的存储方式</text:p>
          </table:table-cell>
          <table:table-cell table:style-name="Table1.D1.1.2" office:value-type="string">
            <text:p text:style-name="P10"><text:span text:style-name="T11">[</text:span><text:span text:style-name="T11">重点]数组顺序存储方式</text:span></text:p>
            <text:p text:style-name="P10"><text:span text:style-name="T11">[难点]系数矩阵的存储方式</text:span></text:p>
            <text:p text:style-name="P10"/>
            <text:p text:style-name="P10"><text:span text:style-name="T11"/></text:p>
          </table:table-cell>
          <table:table-cell table:style-name="Table1.D1.1.2" office:value-type="string">
            <text:p text:style-name="P10"/>
          </table:table-cell>
          <table:table-cell table:style-name="Table1.G5" office:value-type="string">
            <text:p text:style-name="P10">5.1, <text:s/>5.6</text:p>
          </table:table-cell>
        </table:table-row>
        <table:table-row table:style-name="Table1.1">
          <table:table-cell table:style-name="Table1.A2" office:value-type="string">
            <text:p text:style-name="P10">第十一周</text:p>
          </table:table-cell>
          <table:table-cell table:style-name="Table1.D1.1.2" office:value-type="string">
            <text:p text:style-name="P10">2</text:p>
            <text:p text:style-name="P10"/>
            <text:p text:style-name="P10"/>
            <text:p text:style-name="P10">2</text:p>
          </table:table-cell>
          <table:table-cell table:style-name="Table1.D1.1.2" office:value-type="string">
            <text:p text:style-name="P10">第六章树</text:p>
            <text:p text:style-name="P10"><text:span text:style-name="T11">6.1概念</text:span></text:p>
            <text:p text:style-name="P10">6.2二叉树</text:p>
            <text:p text:style-name="P10">第六章树</text:p>
            <text:p text:style-name="P10"><text:span text:style-name="T11">6.3二叉树遍历</text:span></text:p>
            <text:p text:style-name="P10"><text:span text:style-name="T11"/></text:p>
          </table:table-cell>
          <table:table-cell table:style-name="Table1.D1.1.2" office:value-type="string">
            <text:p text:style-name="P10">掌握树与二叉树的概念</text:p>
            <text:p text:style-name="P10">掌握二叉树各种遍历的算法</text:p>
            <text:p text:style-name="P10"/>
          </table:table-cell>
          <table:table-cell table:style-name="Table1.D1.1.2" office:value-type="string">
            <text:p text:style-name="P10"><text:span text:style-name="T11">[重点]二叉树的概念</text:span></text:p>
            <text:p text:style-name="P10"><text:span text:style-name="T11">[难点]二叉树的性质</text:span></text:p>
            <text:p text:style-name="P10"><text:span text:style-name="T11">[重点]遍历算法</text:span></text:p>
            <text:p text:style-name="P10"><text:span text:style-name="T11">[难点]中序遍历和后序遍历</text:span></text:p>
            <text:p text:style-name="P10"><text:span text:style-name="T11"/></text:p>
          </table:table-cell>
          <table:table-cell table:style-name="Table1.D1.1.2" office:value-type="string">
            <text:p text:style-name="P10"/>
          </table:table-cell>
          <table:table-cell table:style-name="Table1.G5" office:value-type="string">
            <text:p text:style-name="P10">6.1, 6.3</text:p>
            <text:p text:style-name="P10">6.2, 6.6</text:p>
          </table:table-cell>
        </table:table-row>
      </table:table>
      <text:p text:style-name="P23">续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1">周 <text:s text:c="2"/>次</text:p>
            <text:p text:style-name="P21"><text:span text:style-name="T11">(</text:span><text:span text:style-name="T11">按校历表</text:span><text:span text:style-name="T11">)</text:span></text:p>
          </table:table-cell>
          <table:table-cell table:style-name="Table2.B1" office:value-type="string">
            <text:p text:style-name="P21">周学时</text:p>
          </table:table-cell>
          <table:table-cell table:style-name="Table2.B1" office:value-type="string">
            <text:p text:style-name="P21">授 <text:s/>课 <text:s/>章 <text:s/>节</text:p>
          </table:table-cell>
          <table:table-cell table:number-columns-spanned="2">
            <table:table table:is-sub-table="true">
              <table:table-column table:style-name="Table2.D"/>
              <table:table-column table:style-name="Table2.E"/>
              <table:table-row table:style-name="Table2.D1.1">
                <table:table-cell table:style-name="Table2.B1" table:number-columns-spanned="2" office:value-type="string">
                  <text:p text:style-name="P21">教 <text:s text:c="3"/>学 <text:s text:c="3"/>内 <text:s text:c="3"/>容</text:p>
                </table:table-cell>
                <table:covered-table-cell/>
              </table:table-row>
              <table:table-row table:style-name="Table2.D1.2">
                <table:table-cell table:style-name="Table2.D1.1.2" office:value-type="string">
                  <text:p text:style-name="P21">教学目的</text:p>
                </table:table-cell>
                <table:table-cell table:style-name="Table2.D1.1.2" office:value-type="string">
                  <text:p text:style-name="P21">教学重点、难点</text:p>
                </table:table-cell>
              </table:table-row>
            </table:table>
          </table:table-cell>
          <table:covered-table-cell/>
          <table:table-cell table:style-name="Table2.B1" office:value-type="string">
            <text:p text:style-name="P10">授课方式（包括讲授、实验操作、上机、观摩录像、分组讨论等）</text:p>
          </table:table-cell>
          <table:table-cell table:style-name="Table2.G1" office:value-type="string">
            <text:p text:style-name="P21">课堂讨论、辅导作业布置</text:p>
          </table:table-cell>
        </table:table-row>
        <table:table-row table:style-name="Table2.2">
          <table:table-cell table:style-name="Table2.A2" office:value-type="string">
            <text:p text:style-name="P10">第十二周</text:p>
          </table:table-cell>
          <table:table-cell table:style-name="Table2.D1.1.2" office:value-type="string">
            <text:p text:style-name="P10">2</text:p>
            <text:p text:style-name="P10"/>
            <text:p text:style-name="P10"/>
            <text:p text:style-name="P10"/>
          </table:table-cell>
          <table:table-cell table:style-name="Table2.D1.1.2" office:value-type="string">
            <text:p text:style-name="P10">第六章树</text:p>
            <text:p text:style-name="P10"><text:span text:style-name="T11">6.4 树、森林和二叉树的关系</text:span></text:p>
            <text:p text:style-name="P10"/>
          </table:table-cell>
          <table:table-cell table:style-name="Table2.D2" office:value-type="string">
            <text:p text:style-name="P10">掌握树的概念及表示方法，树与二叉树的转化</text:p>
            <text:p text:style-name="P10"/>
          </table:table-cell>
          <table:table-cell table:style-name="Table2.D2" office:value-type="string">
            <text:p text:style-name="P10"><text:span text:style-name="T11">[重点]树的存储结构</text:span></text:p>
            <text:p text:style-name="P10"><text:span text:style-name="T11">[难点]树的孩子兄弟表示法及遍历</text:span></text:p>
            <text:p text:style-name="P10"><text:span text:style-name="T11"/></text:p>
          </table:table-cell>
          <table:table-cell table:style-name="Table2.D1.1.2" office:value-type="string">
            <text:p text:style-name="P10"/>
          </table:table-cell>
          <table:table-cell table:style-name="Table2.G2" office:value-type="string">
            <text:p text:style-name="P10">6.18, 6.19</text:p>
          </table:table-cell>
        </table:table-row>
        <table:table-row table:style-name="Table2.2">
          <table:table-cell table:style-name="Table2.A2" office:value-type="string">
            <text:p text:style-name="P10">第十三周</text:p>
          </table:table-cell>
          <table:table-cell table:style-name="Table2.D1.1.2" office:value-type="string">
            <text:p text:style-name="P10">2</text:p>
            <text:p text:style-name="P10"/>
            <text:p text:style-name="P10"/>
            <text:p text:style-name="P10">2</text:p>
          </table:table-cell>
          <table:table-cell table:style-name="Table2.D1.1.2" office:value-type="string">
            <text:p text:style-name="P10">第六章树</text:p>
            <text:p text:style-name="P10">6.5 哈夫曼树</text:p>
            <text:p text:style-name="P10"/>
            <text:p text:style-name="P10">第七章图</text:p>
            <text:p text:style-name="P10">7.1基本概念</text:p>
          </table:table-cell>
          <table:table-cell table:style-name="Table2.D1.1.2" office:value-type="string">
            <text:p text:style-name="P10">掌握哈夫曼树的概念与构造方法、哈夫曼编码的方法</text:p>
            <text:p text:style-name="P10">掌握图的基本概念</text:p>
          </table:table-cell>
          <table:table-cell table:style-name="Table2.D1.1.2" office:value-type="string">
            <text:p text:style-name="P10"><text:span text:style-name="T11">[重点]哈夫曼殊的构造</text:span></text:p>
            <text:p text:style-name="P10"><text:span text:style-name="T11">[难点]哈夫曼树的构造</text:span></text:p>
            <text:p text:style-name="P10"/>
            <text:p text:style-name="P10">[重点]图的表示方法</text:p>
          </table:table-cell>
          <table:table-cell table:style-name="Table2.D1.1.2" office:value-type="string">
            <text:p text:style-name="P10"/>
          </table:table-cell>
          <table:table-cell table:style-name="Table2.G2" office:value-type="string">
            <text:p text:style-name="P10"/>
            <text:p text:style-name="P10"/>
            <text:p text:style-name="P10"/>
            <text:p text:style-name="P10">7.1</text:p>
          </table:table-cell>
        </table:table-row>
        <table:table-row table:style-name="Table2.4">
          <table:table-cell table:style-name="Table2.A2" office:value-type="string">
            <text:p text:style-name="P10">第十四周</text:p>
          </table:table-cell>
          <table:table-cell table:style-name="Table2.D1.1.2" office:value-type="string">
            <text:p text:style-name="P10">2</text:p>
          </table:table-cell>
          <table:table-cell table:style-name="Table2.D1.1.2" office:value-type="string">
            <text:p text:style-name="P10">7.2存储结构</text:p>
            <text:p text:style-name="P10">7.3遍历</text:p>
          </table:table-cell>
          <table:table-cell table:style-name="Table2.D1.1.2" office:value-type="string">
            <text:p text:style-name="P10">掌握图的存储方式、图的遍历算法</text:p>
          </table:table-cell>
          <table:table-cell table:style-name="Table2.D1.1.2" office:value-type="string">
            <text:p text:style-name="P10">[重点]图的遍历算法</text:p>
          </table:table-cell>
          <table:table-cell table:style-name="Table2.F4" office:value-type="string">
            <text:p text:style-name="P10"/>
          </table:table-cell>
          <table:table-cell table:style-name="Table2.G2" office:value-type="string">
            <text:p text:style-name="P10">7.2, 7.5, 7.6</text:p>
          </table:table-cell>
        </table:table-row>
        <table:table-row table:style-name="Table2.2">
          <table:table-cell table:style-name="Table2.A2" office:value-type="string">
            <text:p text:style-name="P10">第十五周</text:p>
          </table:table-cell>
          <table:table-cell table:style-name="Table2.D1.1.2" office:value-type="string">
            <text:p text:style-name="P10">2</text:p>
            <text:p text:style-name="P10"/>
            <text:p text:style-name="P10"/>
            <text:p text:style-name="P10">2</text:p>
          </table:table-cell>
          <table:table-cell table:style-name="Table2.D1.1.2" office:value-type="string">
            <text:p text:style-name="P10"><text:span text:style-name="T11">7.4.1</text:span><text:span text:style-name="T11">连通图</text:span></text:p>
            <text:p text:style-name="P10"><text:span text:style-name="T11">7.4.2环</text:span></text:p>
            <text:p text:style-name="P10"><text:span text:style-name="T11"/></text:p>
            <text:p text:style-name="P10"><text:span text:style-name="T11">7.4.3 最短路径</text:span></text:p>
          </table:table-cell>
          <table:table-cell table:style-name="Table2.D1.1.2" office:value-type="string">
            <text:p text:style-name="P10">掌握生成树的概念与算法，拓扑排序</text:p>
            <text:p text:style-name="P10">掌握最短路径算法及其应用</text:p>
          </table:table-cell>
          <table:table-cell table:style-name="Table2.D1.1.2" office:value-type="string">
            <text:p text:style-name="P10"><text:span text:style-name="T11">[重点]各种图的应用算法</text:span></text:p>
            <text:p text:style-name="P10"><text:span text:style-name="T11"/></text:p>
            <text:p text:style-name="P10"><text:span text:style-name="T11">[难点]最短路径算法</text:span></text:p>
          </table:table-cell>
          <table:table-cell table:style-name="Table2.F4" office:value-type="string">
            <text:p text:style-name="P10"/>
          </table:table-cell>
          <table:table-cell table:style-name="Table2.G2" office:value-type="string">
            <text:p text:style-name="P10">7.3</text:p>
            <text:p text:style-name="P10"/>
            <text:p text:style-name="P10"/>
            <text:p text:style-name="P10">7.4</text:p>
          </table:table-cell>
        </table:table-row>
        <table:table-row table:style-name="Table2.2">
          <table:table-cell table:style-name="Table2.A2" office:value-type="string">
            <text:p text:style-name="P10">第十六周</text:p>
          </table:table-cell>
          <table:table-cell table:style-name="Table2.D1.1.2" office:value-type="string">
            <text:p text:style-name="P10">2</text:p>
          </table:table-cell>
          <table:table-cell table:style-name="Table2.D1.1.2" office:value-type="string">
            <text:p text:style-name="P10">第九章排序</text:p>
            <text:p text:style-name="P10"><text:span text:style-name="T11">9.1概念</text:span></text:p>
            <text:p text:style-name="P10"><text:span text:style-name="T11">9.2插入排序</text:span></text:p>
          </table:table-cell>
          <table:table-cell table:style-name="Table2.D1.1.2" office:value-type="string">
            <text:p text:style-name="P10">掌握排序概念及插入排序、选择排序方法</text:p>
          </table:table-cell>
          <table:table-cell table:style-name="Table2.D1.1.2" office:value-type="string">
            <text:p text:style-name="P10"><text:span text:style-name="T11">[重点]简单选择、直接插入排序</text:span></text:p>
            <text:p text:style-name="P10"><text:span text:style-name="T11">[难点]堆排序</text:span></text:p>
          </table:table-cell>
          <table:table-cell table:style-name="Table2.F4" office:value-type="string">
            <text:p text:style-name="P10"/>
          </table:table-cell>
          <table:table-cell table:style-name="Table2.G2" office:value-type="string">
            <text:p text:style-name="P10">9.1, 9.2</text:p>
          </table:table-cell>
        </table:table-row>
        <table:table-row table:style-name="Table2.2">
          <table:table-cell table:style-name="Table2.A2" office:value-type="string">
            <text:p text:style-name="P10">第十七周</text:p>
          </table:table-cell>
          <table:table-cell table:style-name="Table2.D1.1.2" office:value-type="string">
            <text:p text:style-name="P10">2</text:p>
            <text:p text:style-name="P10"/>
            <text:p text:style-name="P10">2</text:p>
          </table:table-cell>
          <table:table-cell table:style-name="Table2.D1.1.2" office:value-type="string">
            <text:p text:style-name="P10"><text:span text:style-name="T11">9.3选择排序</text:span></text:p>
            <text:p text:style-name="P10"><text:span text:style-name="T11"/></text:p>
            <text:p text:style-name="P10"><text:span text:style-name="T11">9.4交换排序</text:span></text:p>
          </table:table-cell>
          <table:table-cell table:style-name="Table2.D1.1.2" office:value-type="string">
            <text:p text:style-name="P10">掌握简单选择排序、堆排序</text:p>
            <text:p text:style-name="P10">掌握冒泡排序</text:p>
            <text:p text:style-name="P10">掌握快速排序</text:p>
          </table:table-cell>
          <table:table-cell table:style-name="Table2.D1.1.2" office:value-type="string">
            <text:p text:style-name="P10"><text:span text:style-name="T11">[难点]堆排序</text:span></text:p>
            <text:p text:style-name="P10"><text:span text:style-name="T11"/></text:p>
            <text:p text:style-name="P10"><text:span text:style-name="T11">[重点与难点]快速排序</text:span></text:p>
          </table:table-cell>
          <table:table-cell table:style-name="Table2.F4" office:value-type="string">
            <text:p text:style-name="P10"/>
          </table:table-cell>
          <table:table-cell table:style-name="Table2.G2" office:value-type="string">
            <text:p text:style-name="P10">9.11</text:p>
            <text:p text:style-name="P10"/>
            <text:p text:style-name="P10">9.7</text:p>
          </table:table-cell>
        </table:table-row>
        <table:table-row table:style-name="Table2.2">
          <table:table-cell table:style-name="Table2.A2" office:value-type="string">
            <text:p text:style-name="P10">第十八周</text:p>
          </table:table-cell>
          <table:table-cell table:style-name="Table2.D1.1.2" office:value-type="string">
            <text:p text:style-name="P10">2</text:p>
          </table:table-cell>
          <table:table-cell table:style-name="Table2.D1.1.2" office:value-type="string">
            <text:p text:style-name="P10"><text:span text:style-name="T11">第10章外排序10.2外排序</text:span></text:p>
          </table:table-cell>
          <table:table-cell table:style-name="Table2.D1.1.2" office:value-type="string">
            <text:p text:style-name="P10">掌握外排序方法</text:p>
          </table:table-cell>
          <table:table-cell table:style-name="Table2.D1.1.2" office:value-type="string">
            <text:p text:style-name="P10"><text:span text:style-name="T11">[重点难点]二路归并排序</text:span></text:p>
          </table:table-cell>
          <table:table-cell table:style-name="Table2.F4" office:value-type="string">
            <text:p text:style-name="P10"/>
          </table:table-cell>
          <table:table-cell table:style-name="Table2.G2" office:value-type="string">
            <text:p text:style-name="P10">10.6</text:p>
          </table:table-cell>
        </table:table-row>
        <table:table-row table:style-name="Table2.2">
          <table:table-cell table:style-name="Table2.A2" office:value-type="string">
            <text:p text:style-name="P10">第十九周</text:p>
          </table:table-cell>
          <table:table-cell table:style-name="Table2.D1.1.2" office:value-type="string">
            <text:p text:style-name="P10">2</text:p>
            <text:p text:style-name="P10"/>
            <text:p text:style-name="P10"/>
            <text:p text:style-name="P10"/>
            <text:p text:style-name="P10">2</text:p>
          </table:table-cell>
          <table:table-cell table:style-name="Table2.D1.1.2" office:value-type="string">
            <text:p text:style-name="P10"><text:span text:style-name="T11">第8章查找</text:span></text:p>
            <text:p text:style-name="P10"><text:span text:style-name="T11">8.1概念</text:span></text:p>
            <text:p text:style-name="P10"><text:span text:style-name="T11">8.2线性表查找</text:span></text:p>
            <text:p text:style-name="P10"><text:span text:style-name="T11">8.3二叉排序树</text:span></text:p>
            <text:p text:style-name="P10"><text:span text:style-name="T11">8.3.2平衡树</text:span></text:p>
          </table:table-cell>
          <table:table-cell table:style-name="Table2.D1.1.2" office:value-type="string">
            <text:p text:style-name="P10">掌握查找的基本概念和简单查找的算法，掌握排序树的概念</text:p>
            <text:p text:style-name="P10">掌握AVL树平衡算法</text:p>
          </table:table-cell>
          <table:table-cell table:style-name="Table2.D1.1.2" office:value-type="string">
            <text:p text:style-name="P10"><text:span text:style-name="T11">[重点]二叉树排序树</text:span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>[难点]AVL平衡算法</text:span></text:p>
          </table:table-cell>
          <table:table-cell table:style-name="Table2.F4" office:value-type="string">
            <text:p text:style-name="P10"/>
          </table:table-cell>
          <table:table-cell table:style-name="Table2.G2" office:value-type="string">
            <text:p text:style-name="P10">8.1, 8.2, 8.3</text:p>
            <text:p text:style-name="P10"/>
            <text:p text:style-name="P10"/>
            <text:p text:style-name="P10"/>
            <text:p text:style-name="P10">8.11</text:p>
          </table:table-cell>
        </table:table-row>
        <table:table-row table:style-name="Table2.2">
          <table:table-cell table:style-name="Table2.A10" table:number-columns-spanned="7" office:value-type="string">
            <text:p text:style-name="P12">该门课程教学大纲的学时数和本学期实际学时数发生冲突时，你的教学安排的处理意见：</text:p>
            <text:p text:style-name="P12"/>
            <text:p text:style-name="P14">根据实际情况进行调整。</text:p>
            <text:p text:style-name="P12">教研室主任审批意见： <text:s text:c="8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1" table:number-columns-spanned="7" office:value-type="string">
            <text:p text:style-name="P11"><text:span text:style-name="T14">使用教材： 《数据结构</text:span><text:span text:style-name="T14">——</text:span><text:span text:style-name="T14">C</text:span><text:span text:style-name="T14">语言描述》 耿国华 <text:s text:c="22"/></text:span></text:p>
            <text:p text:style-name="P11"><text:span text:style-name="T14">选读参考书：《</text:span><text:span text:style-name="T14">Fundamentals of Data Structures in C</text:span><text:span text:style-name="T14">》，</text:span><text:span text:style-name="T14">Ellis Horowitz</text:span></text:p>
            <text:p text:style-name="P11"><text:span text:style-name="T14">必读参考书：《数据结构</text:span><text:span text:style-name="T14">C</text:span><text:span text:style-name="T14">语言版》严蔚敏，吴伟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8"><text:s text:c="70"/>填表时间</text:span><text:span text:style-name="T6"> ： 2007年9月13日</text:span></text:p>
      <text:p text:style-name="P22">注：1、本表作为检查该门课程的教学计划和教学大纲执行情况的依据，请务必认真填写；</text:p>
      <text:p text:style-name="P26">2、本表壹式叁份，教务处、学院、本人各留壹份，并向教学班公布；</text:p>
      <text:p text:style-name="P28">3、本表务请在开学初第二周内报教务处。</text:p>
      <text:p text:style-name="P29">温州大学教务处制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宋体" svg:font-family="宋体, SimSun"/>
    <style:font-face style:name="AR PL SungtiL GB" svg:font-family="'AR PL SungtiL GB'" style:font-pitch="variable"/>
    <style:font-face style:name="SimSun" svg:font-family="SimSun" style:font-pitch="variable"/>
    <style:font-face style:name="Tahoma" svg:font-family="Tahoma" style:font-pitch="variable"/>
    <style:font-face style:name="华文行楷" svg:font-family="华文行楷" style:font-pitch="variable"/>
    <style:font-face style:name="宋体1" svg:font-family="宋体" style:font-pitch="variable"/>
    <style:font-face style:name="宋体2" svg:font-family="宋体, SimSun" style:font-pitch="variable"/>
    <style:font-face style:name="黑体" svg:font-family="黑体, SimHe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2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 fo:text-align="start" style:justify-single-word="false" fo:orphans="2" fo:widows="2"/>
      <style:text-properties style:font-name="Arial Unicode MS" fo:font-size="12pt" style:letter-kerning="true" style:font-name-asian="Arial Unicode MS" style:font-size-asian="12pt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6693in" fo:margin-bottom="0.5118in" fo:margin-left="0.6299in" fo:margin-right="0.6299in" style:writing-mode="lr-tb" style:layout-grid-color="#c0c0c0" style:layout-grid-lines="48" style:layout-grid-base-height="0.2165in" style:layout-grid-ruby-height="0in" style:layout-grid-mode="line" style:layout-grid-ruby-below="false" style:layout-grid-print="false" style:layout-grid-display="fals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3$Build-9215</meta:generator>
    <dc:title>温州大学（筹）教学进度和计划表</dc:title>
    <meta:initial-creator>李革新</meta:initial-creator>
    <meta:creation-date>2005-02-21T20:14:00</meta:creation-date>
    <dc:creator>czk</dc:creator>
    <dc:date>2007-09-17T12:58:49</dc:date>
    <meta:print-date>2006-02-14T15:51:38</meta:print-date>
    <meta:editing-cycles>368</meta:editing-cycles>
    <meta:editing-duration>PT10H34M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11" meta:word-count="945" meta:character-count="2184"/>
  </office:meta>
</office:document-meta>
</file>