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Heiti1" svg:font-family="STHeiti" style:font-pitch="variable"/>
    <style:font-face style:name="华文行楷" svg:font-family="华文行楷, 'Arial Unicode MS'" style:font-pitch="variable"/>
    <style:font-face style:name="宋体" svg:font-family="宋体, SimSun" style:font-pitch="variable"/>
    <style:font-face style:name="黑体" svg:font-family="黑体, SimHei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1" style:family="table">
      <style:table-properties style:width="18.143cm" fo:margin-left="-0.27cm" table:align="left" style:writing-mode="lr-tb"/>
    </style:style>
    <style:style style:name="Table1.A" style:family="table-column">
      <style:table-column-properties style:column-width="1.75cm"/>
    </style:style>
    <style:style style:name="Table1.B" style:family="table-column">
      <style:table-column-properties style:column-width="0.937cm"/>
    </style:style>
    <style:style style:name="Table1.C" style:family="table-column">
      <style:table-column-properties style:column-width="3.854cm"/>
    </style:style>
    <style:style style:name="Table1.D" style:family="table-column">
      <style:table-column-properties style:column-width="2.223cm"/>
    </style:style>
    <style:style style:name="Table1.E" style:family="table-column">
      <style:table-column-properties style:column-width="4.226cm"/>
    </style:style>
    <style:style style:name="Table1.F" style:family="table-column">
      <style:table-column-properties style:column-width="2.81cm"/>
    </style:style>
    <style:style style:name="Table1.G" style:family="table-column">
      <style:table-column-properties style:column-width="2.344cm"/>
    </style:style>
    <style:style style:name="Table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D1.1" style:family="table-row">
      <style:table-row-properties style:row-height="0.64cm"/>
    </style:style>
    <style:style style:name="Table1.D1.2" style:family="table-row">
      <style:table-row-properties style:row-height="1.561cm"/>
    </style:style>
    <style:style style:name="Table1.D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row-height="1.7cm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91cm" fo:padding-right="0.191cm" fo:padding-top="0.101cm" fo:padding-bottom="0.101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3" style:family="table-cell">
      <style:table-cell-properties fo:padding-left="0.191cm" fo:padding-right="0.191cm" fo:padding-top="0.101cm" fo:padding-bottom="0.101cm" fo:border-left="0.018cm solid #000000" fo:border-right="none" fo:border-top="none" fo:border-bottom="0.018cm solid #000000" style:writing-mode="lr-tb"/>
    </style:style>
    <style:style style:name="Table1.D6" style:family="table-cell">
      <style:table-cell-properties style:vertical-align="top" fo:padding-left="0.049cm" fo:padding-right="0.049cm" fo:padding-top="0.101cm" fo:padding-bottom="0.101cm" fo:border-left="0.018cm solid #000000" fo:border-right="none" fo:border-top="none" fo:border-bottom="0.018cm solid #000000" style:writing-mode="lr-tb"/>
    </style:style>
    <style:style style:name="Table1.10" style:family="table-row">
      <style:table-row-properties style:row-height="1.843cm"/>
    </style:style>
    <style:style style:name="Table1.13" style:family="table-row">
      <style:table-row-properties style:row-height="2.155cm"/>
    </style:style>
    <style:style style:name="Table2" style:family="table">
      <style:table-properties style:width="18.447cm" fo:margin-left="-0.27cm" table:align="left" style:writing-mode="lr-tb"/>
    </style:style>
    <style:style style:name="Table2.A" style:family="table-column">
      <style:table-column-properties style:column-width="1.778cm"/>
    </style:style>
    <style:style style:name="Table2.B" style:family="table-column">
      <style:table-column-properties style:column-width="0.953cm"/>
    </style:style>
    <style:style style:name="Table2.C" style:family="table-column">
      <style:table-column-properties style:column-width="3.81cm"/>
    </style:style>
    <style:style style:name="Table2.D" style:family="table-column">
      <style:table-column-properties style:column-width="2.223cm"/>
    </style:style>
    <style:style style:name="Table2.E" style:family="table-column">
      <style:table-column-properties style:column-width="4.445cm"/>
    </style:style>
    <style:style style:name="Table2.F" style:family="table-column">
      <style:table-column-properties style:column-width="2.858cm"/>
    </style:style>
    <style:style style:name="Table2.G" style:family="table-column">
      <style:table-column-properties style:column-width="2.381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2.D1.1" style:family="table-row">
      <style:table-row-properties style:row-height="0.801cm" style:keep-together="false" fo:keep-together="always"/>
    </style:style>
    <style:style style:name="Table2.D1.2" style:family="table-row">
      <style:table-row-properties style:row-height="1.401cm" style:keep-together="false" fo:keep-together="always"/>
    </style:style>
    <style:style style:name="Table2.D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2" style:family="table-row">
      <style:table-row-properties style:row-height="2.171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top" fo:padding-left="0.049cm" fo:padding-right="0.049cm" fo:padding-top="0.101cm" fo:padding-bottom="0.101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3" style:family="table-row">
      <style:table-row-properties style:row-height="1.75cm" style:keep-together="false" fo:keep-together="always"/>
    </style:style>
    <style:style style:name="Table2.8" style:family="table-row">
      <style:table-row-properties style:row-height="2.342cm" style:keep-together="false" fo:keep-together="always"/>
    </style:style>
    <style:style style:name="Table2.A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le2.9" style:family="table-row">
      <style:table-row-properties style:row-height="2.175cm" style:keep-together="false" fo:keep-together="always"/>
    </style:style>
    <style:style style:name="Table2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3" style:family="paragraph" style:parent-style-name="Standard">
      <style:paragraph-properties fo:line-height="0.176cm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0.318cm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9" style:family="paragraph" style:parent-style-name="Standard">
      <style:paragraph-properties fo:line-height="0.318cm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2" style:family="paragraph" style:parent-style-name="Standard">
      <style:paragraph-properties fo:line-height="0.318cm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3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0.318cm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0.318cm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0.318cm" style:snap-to-layout-grid="false"/>
      <style:text-properties style:use-window-font-color="true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0.318cm" fo:text-align="start" style:justify-single-word="false" style:snap-to-layout-grid="false"/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letter-spacing="-0.018cm" style:text-scale="88%"/>
    </style:style>
    <style:style style:name="P24" style:family="paragraph" style:parent-style-name="Standard">
      <style:paragraph-properties style:snap-to-layout-grid="false"/>
      <style:text-properties fo:font-size="7.5pt" style:font-size-asian="7.5pt" style:language-asian="zh" style:country-asian="CN" style:font-size-complex="7.5pt"/>
    </style:style>
    <style:style style:name="P25" style:family="paragraph" style:parent-style-name="Standard">
      <style:paragraph-properties fo:text-align="start" style:justify-single-word="false" style:snap-to-layout-grid="false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text-align="end" style:justify-single-word="false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line-height="0.318cm" fo:text-align="start" style:justify-single-word="false" fo:orphans="0" fo:widows="0" fo:hyphenation-ladder-count="no-limit" style:snap-to-layout-grid="false" style:writing-mode="lr-tb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Standard">
      <style:paragraph-properties fo:line-height="0.318cm" fo:text-align="start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line-height="0.318cm" fo:text-align="justify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left="0.136cm" fo:margin-right="0.004cm" fo:line-height="0.318cm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line-height="0.176cm" fo:break-before="pag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text-indent="0.289cm" style:auto-text-indent="false"/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36" style:family="paragraph" style:parent-style-name="Standard">
      <style:paragraph-properties fo:margin-left="0cm" fo:margin-right="0cm" fo:line-height="0.529cm" fo:text-indent="0.741cm" style:auto-text-indent="false"/>
    </style:style>
    <style:style style:name="P37" style:family="paragraph" style:parent-style-name="Standard">
      <style:paragraph-properties fo:margin-left="0cm" fo:margin-right="0cm" fo:line-height="0.529cm" fo:text-indent="0.737cm" style:auto-text-indent="false"/>
    </style:style>
    <style:style style:name="P38" style:family="paragraph" style:parent-style-name="Standard">
      <style:paragraph-properties fo:margin-left="0cm" fo:margin-right="0cm" fo:line-height="0.529cm" fo:text-align="center" style:justify-single-word="false" fo:text-indent="12.22cm" style:auto-text-indent="fals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5pt" fo:language="en" fo:country="US" style:letter-kerning="true" style:font-name-asian="黑体" style:font-size-asian="15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2pt" fo:language="en" fo:country="US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4" style:family="text">
      <style:text-properties style:use-window-font-color="true" style:font-name="Times New Roman" fo:font-size="10.5pt" fo:letter-spacing="-0.018cm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5" style:family="text"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0.5pt" fo:letter-spacing="-0.018cm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10" style:family="text"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9pt" fo:language="en" fo:country="US" fo:font-weight="bold" style:letter-kerning="true" style:font-name-asian="宋体" style:font-size-asian="9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宋体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宋体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 style:font-weight-complex="bold"/>
    </style:style>
    <style:style style:name="T17" style:family="text">
      <style:text-properties fo:letter-spacing="-0.018cm" style:text-scale="88%"/>
    </style:style>
    <style:style style:name="T18" style:family="text">
      <style:text-properties fo:letter-spacing="-0.018cm" style:language-asian="zh" style:country-asian="CN" style:text-scale="88%"/>
    </style:style>
    <style:style style:name="T19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温州大学教学进度和计划表</text:p>
      <text:p text:style-name="P21"><text:span text:style-name="T1">（</text:span><text:span text:style-name="T2"> </text:span><text:span text:style-name="T8">2007 </text:span><text:span text:style-name="T1">至</text:span><text:span text:style-name="T2"> </text:span><text:span text:style-name="T8">2008 </text:span><text:span text:style-name="T1">学年第</text:span><text:span text:style-name="T2"> 二 </text:span><text:span text:style-name="T1">学期）</text:span></text:p>
      <text:p text:style-name="Standard"><text:span text:style-name="T15">课程名称：</text:span><text:span text:style-name="T16">《数字图象处理》</text:span><text:span text:style-name="T15"> 总学时：</text:span><text:span text:style-name="T16">36+36</text:span><text:span text:style-name="T15"> 班级：</text:span><text:span text:style-name="T16">07专升本</text:span><text:span text:style-name="T15"> <text:s/>教师姓名：陈忠克 <text:s/>职称、职务：</text:span><text:span text:style-name="T16">讲师</text:span><text:span text:style-name="T15"> <text:s/>所在学院：</text:span><text:span text:style-name="T16">计算机</text:span><text:span text:style-name="T15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2">周 <text:s/>次</text:p>
            <text:p text:style-name="P22"><text:span text:style-name="T9">(</text:span><text:span text:style-name="T3">按校历表</text:span><text:span text:style-name="T9">)</text:span></text:p>
          </table:table-cell>
          <table:table-cell table:style-name="Table1.B1" office:value-type="string">
            <text:p text:style-name="P2">周</text:p>
            <text:p text:style-name="P1">学</text:p>
            <text:p text:style-name="P1">时</text:p>
          </table:table-cell>
          <table:table-cell table:style-name="Table1.C1" office:value-type="string">
            <text:p text:style-name="P2">授 <text:s/>课 <text:s/>章 <text:s/>节</text:p>
          </table:table-cell>
          <table:table-cell table:number-columns-spanned="2">
            <table:table table:is-sub-table="true">
              <table:table-column table:style-name="Table1.D"/>
              <table:table-column table:style-name="Table1.E"/>
              <table:table-row table:style-name="Table1.D1.1">
                <table:table-cell table:style-name="Table1.B1" table:number-columns-spanned="2" office:value-type="string">
                  <text:p text:style-name="P2">教 <text:s text:c="3"/>学 <text:s text:c="3"/>内 <text:s text:c="3"/>容</text:p>
                </table:table-cell>
                <table:covered-table-cell/>
              </table:table-row>
              <table:table-row table:style-name="Table1.D1.2">
                <table:table-cell table:style-name="Table1.D1.1.2" office:value-type="string">
                  <text:p text:style-name="P2">教学目的</text:p>
                </table:table-cell>
                <table:table-cell table:style-name="Table1.D1.1.2" office:value-type="string">
                  <text:p text:style-name="P2">教学重点、难点</text:p>
                </table:table-cell>
              </table:table-row>
            </table:table>
          </table:table-cell>
          <table:covered-table-cell/>
          <table:table-cell table:style-name="Table1.B1" office:value-type="string">
            <text:p text:style-name="P23">授课方式</text:p>
            <text:p text:style-name="P28"><text:span text:style-name="T17">（</text:span><text:span text:style-name="T18">包括讲授、实验操作、上机、观摩录像、分组讨论等</text:span><text:span text:style-name="T17">）</text:span></text:p>
          </table:table-cell>
          <table:table-cell table:style-name="Table1.G1" office:value-type="string">
            <text:p text:style-name="P2">课堂讨论、辅</text:p>
            <text:p text:style-name="P1">导作业布置</text:p>
          </table:table-cell>
        </table:table-row>
        <table:table-row table:style-name="Table1.2">
          <table:table-cell table:style-name="Table1.A2" office:value-type="string">
            <text:p text:style-name="P4">第一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5">1.2 什么是图象处理</text:p>
            <text:p text:style-name="P15">1.3 MATLAB和图像处理包</text:p>
          </table:table-cell>
          <table:table-cell table:style-name="Table1.B2" office:value-type="string">
            <text:p text:style-name="P6">掌握什么是数字图象以及数字图象处理的基本流程</text:p>
          </table:table-cell>
          <table:table-cell table:style-name="Table1.E2" office:value-type="string">
            <text:p text:style-name="P8">重点：图象的概念</text:p>
            <text:p text:style-name="P8">难点：无</text:p>
          </table:table-cell>
          <table:table-cell table:style-name="Table1.B2" office:value-type="string">
            <text:p text:style-name="P24">讲授</text:p>
          </table:table-cell>
          <table:table-cell table:style-name="Table1.G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4">第二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7">2.1 数字图像表示</text:p>
            <text:p text:style-name="P17">2.2 读取图像</text:p>
            <text:p text:style-name="P17">2.3 显示图像</text:p>
            <text:p text:style-name="P17">2.4 写图像</text:p>
            <text:p text:style-name="P17">2.5 数据类型</text:p>
          </table:table-cell>
          <table:table-cell table:style-name="Table1.B2" office:value-type="string">
            <text:p text:style-name="P6">掌握MATLAB处理图像的基本功能</text:p>
          </table:table-cell>
          <table:table-cell table:style-name="Table1.E3" office:value-type="string">
            <text:p text:style-name="P29">重点：MATLAB基本功能</text:p>
            <text:p text:style-name="P29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4">第三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6">2.6 图像类型</text:p>
            <text:p text:style-name="P6">2.7 类型转换</text:p>
            <text:p text:style-name="P6">2.8 数组索引</text:p>
            <text:p text:style-name="P6">2.9 标准矩阵</text:p>
            <text:p text:style-name="P7">2.10 M函数编程</text:p>
          </table:table-cell>
          <table:table-cell table:style-name="Table1.B2" office:value-type="string">
            <text:p text:style-name="P6">掌握MATLAB的矩阵运算功能、MATLAB函数的写法</text:p>
          </table:table-cell>
          <table:table-cell table:style-name="Table1.E2" office:value-type="string">
            <text:p text:style-name="P7">重点：MATLAB矩阵运算</text:p>
            <text:p text:style-name="P7">难点：MATLAB函数写法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9">作业1</text:p>
          </table:table-cell>
        </table:table-row>
        <table:table-row table:style-name="Table1.2">
          <table:table-cell table:style-name="Table1.A2" office:value-type="string">
            <text:p text:style-name="P4">第四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3.2 图像强度变换</text:p>
            <text:p text:style-name="P16">3.3 直方图</text:p>
            <text:p text:style-name="P16"/>
          </table:table-cell>
          <table:table-cell table:style-name="Table1.B2" office:value-type="string">
            <text:p text:style-name="P7">掌握强度变换和直方图的概念和计算方法</text:p>
          </table:table-cell>
          <table:table-cell table:style-name="Table1.E2" office:value-type="string">
            <text:p text:style-name="P16">重点：直方图</text:p>
            <text:p text:style-name="P16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4">第五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7">3.4 空域滤波</text:p>
            <text:p text:style-name="P7">3.5 MATLAB标准空域滤波函数</text:p>
            <text:p text:style-name="P7"/>
            <text:p text:style-name="P7"/>
            <text:p text:style-name="P7"/>
            <text:p text:style-name="P7"/>
          </table:table-cell>
          <table:table-cell table:style-name="Table1.D6" office:value-type="string">
            <text:p text:style-name="P29">掌握平滑滤波和锐化滤波</text:p>
          </table:table-cell>
          <table:table-cell table:style-name="Table1.C2" office:value-type="string">
            <text:p text:style-name="P33">重点：无</text:p>
            <text:p text:style-name="P33">难点：<text:span text:style-name="T19">非线性滤波</text:span></text:p>
          </table:table-cell>
          <table:table-cell table:style-name="Table1.B2" office:value-type="string">
            <text:p text:style-name="P11">授课</text:p>
          </table:table-cell>
          <table:table-cell table:style-name="Table1.G2" office:value-type="string">
            <text:p text:style-name="P12">作业2</text:p>
          </table:table-cell>
        </table:table-row>
        <table:table-row table:style-name="Table1.2">
          <table:table-cell table:style-name="Table1.A2" office:value-type="string">
            <text:p text:style-name="P4">第六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7">4.1 2维傅立叶变换</text:p>
            <text:p text:style-name="P7">4.2 在MATLAB里面计算傅立叶变换</text:p>
          </table:table-cell>
          <table:table-cell table:style-name="Table1.D6" office:value-type="string">
            <text:p text:style-name="P6">掌握傅立叶变换的作用和原理</text:p>
          </table:table-cell>
          <table:table-cell table:style-name="Table1.C2" office:value-type="string">
            <text:p text:style-name="P7">重点：无</text:p>
            <text:p text:style-name="P7">难点：傅立叶变换的计算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4">第七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4.3 频域滤波</text:p>
            <text:p text:style-name="P16">4.4 4.5 频域滤波器的设计</text:p>
          </table:table-cell>
          <table:table-cell table:style-name="Table1.D6" office:value-type="string">
            <text:p text:style-name="P15">掌握低通滤波、高通滤波、带通滤波</text:p>
            <text:p text:style-name="P15">、带阻滤波</text:p>
          </table:table-cell>
          <table:table-cell table:style-name="Table1.C2" office:value-type="string">
            <text:p text:style-name="P16">重点：低通、高通滤波</text:p>
            <text:p text:style-name="P16">难点：带通滤波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>作业3</text:p>
          </table:table-cell>
        </table:table-row>
        <table:table-row table:style-name="Table1.2">
          <table:table-cell table:style-name="Table1.A2" office:value-type="string">
            <text:p text:style-name="P4">第八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5.3 你滤波</text:p>
            <text:p text:style-name="P16">5.11几何校正 色彩增强</text:p>
          </table:table-cell>
          <table:table-cell table:style-name="Table1.D6" office:value-type="string">
            <text:p text:style-name="P16">掌握图像恢复的基本原理，掌握几何失真校正的基本方法</text:p>
          </table:table-cell>
          <table:table-cell table:style-name="Table1.C2" office:value-type="string">
            <text:p text:style-name="P16">重点：几何失真恢复</text:p>
            <text:p text:style-name="P16">难点：逆滤波的原理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  <table:table-row table:style-name="Table1.10">
          <table:table-cell table:style-name="Table1.A2" office:value-type="string">
            <text:p text:style-name="P4">第九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6.1 彩色图像的表示</text:p>
            <text:p text:style-name="P16">6.2 彩色空间转换</text:p>
            <text:p text:style-name="P16">6.3 彩色图像的简单处理</text:p>
            <text:p text:style-name="P16">6.4 彩色变换</text:p>
            <text:p text:style-name="P16"><text:s/></text:p>
          </table:table-cell>
          <table:table-cell table:style-name="Table1.D6" office:value-type="string">
            <text:p text:style-name="P16">掌握亮度切割、频域滤波、伪彩色变换、真彩色增强等</text:p>
          </table:table-cell>
          <table:table-cell table:style-name="Table1.C2" office:value-type="string">
            <text:p text:style-name="P16">重点：真彩色增强</text:p>
            <text:p text:style-name="P16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>作业4</text:p>
          </table:table-cell>
        </table:table-row>
        <table:table-row table:style-name="Table1.2">
          <table:table-cell table:style-name="Table1.A2" office:value-type="string">
            <text:p text:style-name="P4">第十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6.5 彩色图像的空域滤波</text:p>
            <text:p text:style-name="P16">6.6 RGB向量空间工作</text:p>
          </table:table-cell>
          <table:table-cell table:style-name="Table1.D6" office:value-type="string">
            <text:p text:style-name="P16">掌握彩色图像滤波的基本方法</text:p>
          </table:table-cell>
          <table:table-cell table:style-name="Table1.C2" office:value-type="string">
            <text:p text:style-name="P16">重点：彩色图像的空域滤波</text:p>
            <text:p text:style-name="P16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4">第十一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8.2 编码冗余</text:p>
            <text:p text:style-name="P16">8.3 像素间冗余</text:p>
            <text:p text:style-name="P16">8.4 心理学冗余</text:p>
            <text:p text:style-name="P16"/>
          </table:table-cell>
          <table:table-cell table:style-name="Table1.D6" office:value-type="string">
            <text:p text:style-name="P16">了解图像编码的基本概念，掌握最基本的图像编码方法</text:p>
          </table:table-cell>
          <table:table-cell table:style-name="Table1.C2" office:value-type="string">
            <text:p text:style-name="P16">重点：编码的基本方法</text:p>
            <text:p text:style-name="P16">难点：信息论原理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>作业5</text:p>
          </table:table-cell>
        </table:table-row>
        <table:table-row table:style-name="Table1.13">
          <table:table-cell table:style-name="Table1.A2" office:value-type="string">
            <text:p text:style-name="P4">第十二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8.5 JPEG压缩原理</text:p>
          </table:table-cell>
          <table:table-cell table:style-name="Table1.D6" office:value-type="string">
            <text:p text:style-name="P16">了解JPEG编码，掌握预测编码和变换编码的基本方法</text:p>
          </table:table-cell>
          <table:table-cell table:style-name="Table1.C2" office:value-type="string">
            <text:p text:style-name="P16">重点：变换编码方法</text:p>
            <text:p text:style-name="P16">难点：变换编码方法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</table:table>
      <text:p text:style-name="P3"/>
      <text:p text:style-name="P34">续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">周 <text:s text:c="2"/>次</text:p>
            <text:p text:style-name="P22"><text:span text:style-name="T9">(</text:span><text:span text:style-name="T3">按校历表</text:span><text:span text:style-name="T9">)</text:span></text:p>
          </table:table-cell>
          <table:table-cell table:style-name="Table2.B1" office:value-type="string">
            <text:p text:style-name="P2">周</text:p>
            <text:p text:style-name="P1">学</text:p>
            <text:p text:style-name="P1">时</text:p>
          </table:table-cell>
          <table:table-cell table:style-name="Table2.C1" office:value-type="string">
            <text:p text:style-name="P2">授 <text:s/>课 <text:s/>章 <text:s/>节</text:p>
          </table:table-cell>
          <table:table-cell table:number-columns-spanned="2">
            <table:table table:is-sub-table="true">
              <table:table-column table:style-name="Table2.D"/>
              <table:table-column table:style-name="Table2.E"/>
              <table:table-row table:style-name="Table2.D1.1">
                <table:table-cell table:style-name="Table2.B1" table:number-columns-spanned="2" office:value-type="string">
                  <text:p text:style-name="P2">教 <text:s text:c="3"/>学 <text:s text:c="3"/>内 <text:s text:c="3"/>容</text:p>
                </table:table-cell>
                <table:covered-table-cell/>
              </table:table-row>
              <table:table-row table:style-name="Table2.D1.2">
                <table:table-cell table:style-name="Table2.D1.1.2" office:value-type="string">
                  <text:p text:style-name="P2">教学目的</text:p>
                </table:table-cell>
                <table:table-cell table:style-name="Table2.D1.1.2" office:value-type="string">
                  <text:p text:style-name="P2">教学重点、难点</text:p>
                </table:table-cell>
              </table:table-row>
            </table:table>
          </table:table-cell>
          <table:covered-table-cell/>
          <table:table-cell table:style-name="Table2.B1" office:value-type="string">
            <text:p text:style-name="P2">授课方式</text:p>
            <text:p text:style-name="P1">（请注明是否使用</text:p>
            <text:p text:style-name="P35">院多媒体教室）</text:p>
          </table:table-cell>
          <table:table-cell table:style-name="Table2.G1" office:value-type="string">
            <text:p text:style-name="P2">课堂讨论、辅</text:p>
            <text:p text:style-name="P1">导作业布置</text:p>
          </table:table-cell>
        </table:table-row>
        <table:table-row table:style-name="Table2.2">
          <table:table-cell table:style-name="Table2.A2" office:value-type="string">
            <text:p text:style-name="P4">第十三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9.1 数学形态学概述</text:p>
            <text:p text:style-name="P31">9.2 膨胀腐蚀</text:p>
            <text:p text:style-name="P31">9.3 组合运算</text:p>
            <text:p text:style-name="P31">9.4 标记联通区域</text:p>
            <text:p text:style-name="P31">9.5 重建</text:p>
          </table:table-cell>
          <table:table-cell table:style-name="Table2.D2" office:value-type="string">
            <text:p text:style-name="P18">掌握形态学的几种基本运算</text:p>
          </table:table-cell>
          <table:table-cell table:style-name="Table2.C2" office:value-type="string">
            <text:p text:style-name="P18">重点：膨胀、腐蚀、开启、闭合</text:p>
            <text:p text:style-name="P18">难点：重建</text:p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12">作业6</text:p>
          </table:table-cell>
        </table:table-row>
        <table:table-row table:style-name="Table2.3">
          <table:table-cell table:style-name="Table2.A2" office:value-type="string">
            <text:p text:style-name="P4">第十四周</text:p>
          </table:table-cell>
          <table:table-cell table:style-name="Table2.B2" office:value-type="string">
            <text:p text:style-name="P30">2</text:p>
          </table:table-cell>
          <table:table-cell table:style-name="Table2.C2" office:value-type="string">
            <text:p text:style-name="P31">10.1 点线边缘检测</text:p>
            <text:p text:style-name="P31">10.2 霍夫曼变换</text:p>
            <text:p text:style-name="P31">10.3 阈值分割</text:p>
          </table:table-cell>
          <table:table-cell table:style-name="Table2.D2" office:value-type="string">
            <text:p text:style-name="P18">掌握图像分割的基本算法</text:p>
          </table:table-cell>
          <table:table-cell table:style-name="Table2.C2" office:value-type="string">
            <text:p text:style-name="P31">重点：阈值分割</text:p>
            <text:p text:style-name="P31">难点：霍夫曼变换</text:p>
          </table:table-cell>
          <table:table-cell table:style-name="Table2.B2" office:value-type="string">
            <text:p text:style-name="P11">授课</text:p>
          </table:table-cell>
          <table:table-cell table:style-name="Table2.G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4">第十五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10.4 图像区域分割</text:p>
            <text:p text:style-name="P31">10.5 分水岭算法</text:p>
          </table:table-cell>
          <table:table-cell table:style-name="Table2.D2" office:value-type="string">
            <text:p text:style-name="P18">掌握区域变换分割方法</text:p>
          </table:table-cell>
          <table:table-cell table:style-name="Table2.C2" office:value-type="string">
            <text:p text:style-name="P31">重点：区域分割的基本原理</text:p>
            <text:p text:style-name="P31">难点：</text:p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4">第十六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11.2 图像边界的表达</text:p>
            <text:p text:style-name="P31">11.3 图像边界的描述</text:p>
          </table:table-cell>
          <table:table-cell table:style-name="Table2.D2" office:value-type="string">
            <text:p text:style-name="P19">掌握图像边界的表示方式，掌握图像边界信息的描述和提取方法</text:p>
          </table:table-cell>
          <table:table-cell table:style-name="Table2.C2" office:value-type="string">
            <text:p text:style-name="P17">重点：链码表示</text:p>
            <text:p text:style-name="P17">难点：边界信息提取</text:p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20"/>
          </table:table-cell>
        </table:table-row>
        <table:table-row table:style-name="Table2.3">
          <table:table-cell table:style-name="Table2.A2" office:value-type="string">
            <text:p text:style-name="P4">第十七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11.4 图像区域的描述</text:p>
          </table:table-cell>
          <table:table-cell table:style-name="Table2.D2" office:value-type="string">
            <text:p text:style-name="P32">掌握图像区域的表达方法，掌握图像区域信息的描述和提取方法</text:p>
          </table:table-cell>
          <table:table-cell table:style-name="Table2.C2" office:value-type="string">
            <text:p text:style-name="P32">重点：四叉树</text:p>
            <text:p text:style-name="P32">难点：区域信息的提取方法</text:p>
            <text:p text:style-name="P32"/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20"/>
          </table:table-cell>
        </table:table-row>
        <table:table-row table:style-name="Table2.3">
          <table:table-cell table:style-name="Table2.A2" office:value-type="string">
            <text:p text:style-name="P4">第十八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总结、复习</text:p>
          </table:table-cell>
          <table:table-cell table:style-name="Table2.D2" office:value-type="string">
            <text:p text:style-name="P32"/>
          </table:table-cell>
          <table:table-cell table:style-name="Table2.C2" office:value-type="string">
            <text:p text:style-name="P32"/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20"/>
          </table:table-cell>
        </table:table-row>
        <table:table-row table:style-name="Table2.8">
          <table:table-cell table:style-name="Table2.A8" table:number-columns-spanned="7" office:value-type="string">
            <text:p text:style-name="P25"><text:span text:style-name="T6">该门课程教学大纲的学时数和本学期实际学时数发生冲突时，你的教学安排的处理意见：</text:span><text:span text:style-name="T11"><text:line-break/></text:span><text:span text:style-name="T12">1</text:span><text:span text:style-name="T7">、遇到节假日，安排其他时间补课。</text:span><text:span text:style-name="T12">2</text:span><text:span text:style-name="T7">、周三下午</text:span><text:span text:style-name="T12">14:00—16:00</text:span><text:span text:style-name="T7">答疑。</text:span></text:p>
            <text:p text:style-name="P5">教研室主任审批意见： <text:s text:c="7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7" office:value-type="string">
            <text:p text:style-name="P25"><text:span text:style-name="T13">使用教材：图像工程（上册）--图像处理， 章毓晋，2006年版</text:span><text:span text:style-name="T14"><text:line-break/></text:span><text:span text:style-name="T13">必读参考书：Digital Image Processing Using MATLAB，（美）Rafael C.Gonzalez,Richard E.Woods,Steven L.Eddins，2005 </text:span><text:span text:style-name="T14"><text:line-break/></text:span><text:span text:style-name="T13">选读参考书：Digital Image Processing，Kenneth R. Castleman，1995<text:line-break/>Computer Vision: A Modern Approach， Forsyth,Ponce， 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5">填表时间</text:span><text:span text:style-name="T3"> ： </text:span><text:span text:style-name="T9">2008</text:span><text:span text:style-name="T3">年2月</text:span><text:span text:style-name="T4">22</text:span><text:span text:style-name="T3">日</text:span></text:p>
      <text:p text:style-name="P26"><text:span text:style-name="T5">注：</text:span><text:span text:style-name="T10">1</text:span><text:span text:style-name="T5">、本表作为检查该门课程的教学计划和教学大纲执行情况的依据，请务必认真填写；</text:span></text:p>
      <text:p text:style-name="P36"><text:span text:style-name="T10">2</text:span><text:span text:style-name="T5">、本表壹式叁份，教务处、学院、本人各留壹份，并向教学班公布；</text:span></text:p>
      <text:p text:style-name="P37"><text:span text:style-name="T10">3</text:span><text:span text:style-name="T5">、本表务请在开学初第二周内报教务处。</text:span></text:p>
      <text:p text:style-name="P38">温州大学教务处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Heiti1" svg:font-family="STHeiti" style:font-pitch="variable"/>
    <style:font-face style:name="华文行楷" svg:font-family="华文行楷, 'Arial Unicode MS'" style:font-pitch="variable"/>
    <style:font-face style:name="宋体" svg:font-family="宋体, SimSun" style:font-pitch="variable"/>
    <style:font-face style:name="黑体" svg:font-family="黑体, SimHei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zh" style:country-asian="CN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THeiti" fo:font-size="14pt" style:font-name-asian="STHeiti1" style:font-size-asian="14pt" style:font-name-complex="STHeiti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6cm" fo:page-height="29.693cm" style:num-format="1" style:print-orientation="portrait" fo:margin-top="1.7cm" fo:margin-bottom="1.3cm" fo:margin-left="1.6cm" fo:margin-right="1.6cm" style:shadow="none" fo:background-color="transparent" style:writing-mode="lr-tb" style:layout-grid-color="#c0c0c0" style:layout-grid-lines="48" style:layout-grid-base-height="0.37cm" style:layout-grid-ruby-height="0.18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温州大学（筹）教学进度和计划表</dc:title>
    <meta:initial-creator>胡明晓</meta:initial-creator>
    <meta:creation-date>2005-02-21T11:18:00</meta:creation-date>
    <dc:creator>Zhongke Chen</dc:creator>
    <dc:date>2008-02-27T13:31:25</dc:date>
    <meta:print-date>2113-01-01T00:00:00</meta:print-date>
    <meta:editing-cycles>237</meta:editing-cycles>
    <meta:editing-duration>PT8H10M3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98" meta:word-count="824" meta:character-count="2017"/>
  </office:meta>
</office:document-meta>
</file>